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57619522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80011557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90061046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61256650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30949147627653" text:continue-list="list190061046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30949476715303" text:continue-list="list261256650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