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9"><text:span text:style-name="T3">Provincia di Viterb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346154529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814714441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012343433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97454850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451949920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570548012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5" meta:non-whitespace-character-count="5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