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46441774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18549764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1163317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864431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48572865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88629553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4015933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170905678713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0873443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25316131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350398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34756080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03751101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