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8"><text:span text:style-name="T4">Provincia di Viterb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74297631"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1821842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651371654" text:style-name="WWNum5">
        <text:list-item>
          <text:p text:style-name="P12"><text:span text:style-name="T10">SCIA, prot. ...................., presentata allo Sportello unico per l’edilizia il </text:span><text:span text:style-name="T9">....../....../............</text:span></text:p>
        </text:list-item>
      </text:list>
      <text:list xml:id="list184782038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3569735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94612279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27227410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2544059751234" text:continue-list="list194612279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