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note_20_text" style:master-page-name="Converted2">
      <style:paragraph-properties fo:text-align="justify" style:justify-single-word="false" style:page-number="auto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Viterb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7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4" meta:non-whitespace-character-count="6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