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8422367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13028161843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13050467487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13126658468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12985446138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13023833842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8431798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13070884269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130914568263" text:continue-list="list11313023833842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752869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0744009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13022250147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1303627112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4964534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1667891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3172171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130424811392" text:continue-list="list81667891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