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98363752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261245673441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06494604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4449560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9868710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261337447469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402437037" text:style-name="WW8Num36">
              <text:list-item>
                <text:p text:style-name="P201"><text:span text:style-name="T29">CILA: art. 6/bis – SCIA art. 37 DPR n. 380/01. </text:span><text:span text:style-name="T20">(O legge regionale).</text:span></text:p>
              </text:list-item>
            </text:list>
            <text:list xml:id="list112614443032938" text:continue-list="list11261337447469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261400627756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50341236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76385043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2613029181572" text:continue-list="list250341236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261382442399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91209154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261318509600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73036844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261383605968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68752447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261436003873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79710604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261362936602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3270967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5862613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261284352744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3852212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0825370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411409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698391533" text:style-name="WW8Num5">
              <text:list-item>
                <text:list>
                  <text:list-item>
                    <text:p text:style-name="P204"><text:span text:style-name="T29">CILA: art. 6/bis DPR n. 380/01. </text:span><text:span text:style-name="T20">(O legge regionale).</text:span></text:p>
                  </text:list-item>
                </text:list>
              </text:list-item>
            </text:list>
            <text:list xml:id="list112613587284311" text:continue-list="list5411409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48154235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5356306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1060800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6089732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15278115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2613323349485" text:continue-list="list11261245673441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44102260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0106809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29759505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02373034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261370392128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4685722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6506577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00429836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97013275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13149676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261283533083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96626726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261297301568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47812357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099439077" text:style-name="WW8Num84">
              <text:list-item>
                <text:p text:style-name="P167"><text:span text:style-name="T20">Si differenzia dalla voce “B. 25”, che prevede il periodo </text:span><text:soft-page-break/><text:span text:style-name="T20">dell’occupazione superiore a 120 gg.</text:span></text:p>
              </text:list-item>
            </text:list>
            <text:list xml:id="list112613994931041" text:continue-list="list185356306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8452394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2613962682942" text:continue-list="list109943907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54594792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2613271231902" text:continue-list="list398452394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2614572969044" text:continue-list="list11261399493104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2613312381884" text:continue-list="list11261327123190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0164714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0997246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1728095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16185291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261376459474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34973505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6176960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81383505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90865204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357107702" text:style-name="WW8Num6">
              <text:list-item>
                <text:p text:style-name="P176"><text:span text:style-name="T20">Titolo abilitativo edilizio per il privato: CILA/Permesso di costruire/SCIA in alternativa, “super”, secondo la tipologia del monumento.</text:span></text:p>
              </text:list-item>
            </text:list>
            <text:list xml:id="list112614216210857" text:continue-list="list181383505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0917375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7483201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32901174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73257363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21493230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50682903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8311150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68749836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2194353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34911756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61293459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37701926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31075702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4899166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261370986227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261350107014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261368991662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261358419548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261341023588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261384877103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2119649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46072402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261430427899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8398195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23337113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261343217749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5148878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8966744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261377300686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70798441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56926806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261322898740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261301542597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