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Viterb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75147616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4148008418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378432798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274284249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8" meta:non-whitespace-character-count="11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