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06767956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581808824059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2467001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83578099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28329726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5818159712687" text:continue-list="list83578099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