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Hlk484526651"/><text:span text:style-name="T1">Comune di Capodimont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Viterb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38022375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69280154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165803831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13690329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2753121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