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Hlk484526651"/><text:span text:style-name="T1">Comune di Capodimon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4201780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745296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2113544547986" text:continue-list="list44201780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