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94647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07056425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1292782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73102853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2983869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4675666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4675666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46756667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46756667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4675666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4675666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46756667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46756667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