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64519516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08947280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47734695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00422165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00422165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00422165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00422165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00422165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00422165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00422165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00422165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