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Viterb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94008711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940087118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940087118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940087118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94008711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940087118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940087118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94008711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9400871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9400871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9400871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9400871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9400871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9400871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940087118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940087118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940087118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940087118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940087118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940087118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940087118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940087118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940087118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940087118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940087118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5" meta:non-whitespace-character-count="49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