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iterb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193022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1930228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1930228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1930228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193022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1930228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1930228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1930228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19302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1930228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1930228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1930228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1930228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1930228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1930228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1930228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1930228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1930228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1930228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1930228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