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Viterb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60592649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60592649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60592649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60592649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60592649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60592649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60592649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6059264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6059264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6059264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6059264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6059264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60592649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60592649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60592649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60592649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60592649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60592649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6059264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60592649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60592649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60592649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20" meta:non-whitespace-character-count="53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