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Viterb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152948543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152948543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152948543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152948543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152948543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152948543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15294854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1529485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1529485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1529485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1529485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1529485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1529485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1529485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1529485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152948543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152948543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152948543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152948543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152948543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152948543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152948543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152948543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152948543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152948543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7" meta:non-whitespace-character-count="47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