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0782636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99099134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0337174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5643667974653" text:continue-list="list190782636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7409390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