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04386264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9264085064321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9264047623366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9264068275595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9264058932814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92640072650255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264112157712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264155189649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9263986139221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9264106287386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9264143540889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9264034281840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9264069295395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9264086995264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9264135304011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92641001547931" text:continue-numbering="true" text:style-name="WW8Num2">
        <text:list-item>
          <text:p text:style-name="P55">Titolo abilitante:</text:p>
        </text:list-item>
      </text:list>
      <text:list xml:id="list412416570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92640424947091" text:continue-list="list92641001547931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9264051933554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9264023564635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9264111506109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9264048734976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9264007174476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9264134279696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9264079135049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9264126870299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9264054000719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9264068846519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92640046011955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9264025710042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9264039957694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9264148341320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9264002270279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9264157300387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9264175141334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9264019002834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9264100672922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9264089932383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9263990156492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9264177609407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9264030307350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9264089857364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9264085970437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9264072210110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9264144766287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9263991636647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9263985282357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9264040594413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9264068194777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9264163905258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9264065707272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9264158445702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9264040433915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9264050541877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9264041733899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9264165347893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9264097177190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9264034161342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9264097047048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9264069223529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9264050597074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9264040235697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9264160017983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9264101347680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9264046652510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9264096377039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9264103546326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9264068083205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9264062771550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9264030264104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9264137054157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9264047390589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9264079202812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9264019196088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9264079288823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9264120496415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9264011370713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9264105063360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9264160077225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9264029148645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9264037321204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9264131411499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9264051305146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9263971573737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9263997422799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9264060220348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9263987694946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9264167640586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9264149237140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92641030944015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9264146689227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9264022192991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9264167231688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9264181173600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9264046713056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92641480503751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