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bookmark-start text:name="_Toc472244495"/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7852048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470730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470730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470730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470730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5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