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4158125031"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3638014608"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727055995"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3864913301"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24285090"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3565154251"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539630875"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2319594416"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819506075"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808073167"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744765205"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258486214"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19573548"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1283778308"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445127073"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