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8106244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1844785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57137139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11522388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15363874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95635173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78093522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67551432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75309273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60885350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95438203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84193561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84696965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0316261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8126146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