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27969519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262227866927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80961607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262289689298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262197770175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262224839826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262171568416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262311730392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262322789029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262287803003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262226263521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262178226638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262282910009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262179777622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262359831375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262268338970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262335263026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262365755119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262203272958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262189392930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262186420543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619648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2622945311118" text:continue-list="list12262186420543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262185903463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262306160043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26216127712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262284158688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262261590158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9845931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2623045649616" text:continue-list="list12262261590158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262304834856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2622737138933" text:continue-list="list389845931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2622687852539" text:continue-list="list12262304834856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262207856553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262232781709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262297430649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262279047036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262330055846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262238629983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20880869" text:style-name="WW8Num7">
        <text:list-item>
          <text:p text:style-name="P58">Deve essere assicurato, in caso di necessità, l'agevole e rapido allontanamento delle persone presenti. A tal fine è necessario garantire che:</text:p>
        </text:list-item>
      </text:list>
      <text:list xml:id="list96624173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2623126531224" text:continue-list="list3620880869" text:style-name="WW8Num7">
        <text:list-item>
          <text:p text:style-name="P58">Devono essere adottate idonee misure per prevenire gli incendi e per tutelare la incolumità delle persone in caso di incendio. A tal fine è opportuno garantire che:</text:p>
        </text:list-item>
      </text:list>
      <text:list xml:id="list122622592094538" text:continue-list="list96624173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2622993235253" text:continue-list="list12262312653122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2622731984868" text:continue-list="list12262259209453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2621838319846" text:continue-list="list12262238629983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12403138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2622216502834" text:continue-list="list12262183831984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23579405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