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9326111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364321719705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6731816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364446609766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364456831218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364373099449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364498644795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364451079466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364479700753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364473757984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364466535589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364408879661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364358699571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364350949238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364477577921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364420423071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364402121074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364376313977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364472589108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364359103763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364321920040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72923518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3644792824158" text:continue-list="list10364321920040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364408027745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364426302932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364394945157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364410295207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364396162785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68480059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3644586468844" text:continue-list="list10364396162785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364335579779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3645085871147" text:continue-list="list68480059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3643576172722" text:continue-list="list10364335579779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364311240630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364463828394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364353157234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364330819833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364310506871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364362884029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96253816" text:style-name="WW8Num7">
        <text:list-item>
          <text:p text:style-name="P58">Deve essere assicurato, in caso di necessità, l'agevole e rapido allontanamento delle persone presenti. A tal fine è necessario garantire che:</text:p>
        </text:list-item>
      </text:list>
      <text:list xml:id="list284267552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3644525119245" text:continue-list="list2696253816" text:style-name="WW8Num7">
        <text:list-item>
          <text:p text:style-name="P58">Devono essere adottate idonee misure per prevenire gli incendi e per tutelare la incolumità delle persone in caso di incendio. A tal fine è opportuno garantire che:</text:p>
        </text:list-item>
      </text:list>
      <text:list xml:id="list103645055528697" text:continue-list="list284267552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3644458819687" text:continue-list="list10364452511924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3644623334036" text:continue-list="list10364505552869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3644760608252" text:continue-list="list10364362884029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3144310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3643798444578" text:continue-list="list10364476060825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4997237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