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C25258EEB5B02A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Viterb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101219206"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4294138600"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10731313269754"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57460646"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229354872"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984294791"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10731983928348" text:continue-list="list2229354872"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30" meta:non-whitespace-character-count="123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