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60920245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42220112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8374192749418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19222868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74733589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53295445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83741502684996" text:continue-list="list174733589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0" meta:non-whitespace-character-count="1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