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iterb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3349573207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2627477489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3755184157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2313395043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81" meta:non-whitespace-character-count="32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