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Viterb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3423783054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3423783054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5" meta:non-whitespace-character-count="221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