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iterb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01636874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01636874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01636874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01636874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01636874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01636874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01636874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01636874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0163687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0163687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0163687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0163687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0163687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0163687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01636874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01636874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01636874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01636874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01636874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01636874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01636874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01636874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01636874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01636874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01636874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5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