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Viterb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09653185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09653185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09653185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09653185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09653185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09653185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09653185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09653185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0965318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0965318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0965318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0965318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0965318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0965318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09653185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09653185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09653185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09653185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09653185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09653185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09653185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09653185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09653185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09653185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09653185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2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