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iterb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8661255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8661255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8661255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8661255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8661255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8661255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866125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86612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86612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86612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86612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86612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8661255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8661255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8661255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8661255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8661255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8661255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86612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8661255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8661255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8661255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