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C25258EEB5B02AF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8"><text:span text:style-name="T4">Provincia di Viterb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524580688"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77214585"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976286866" text:style-name="WWNum5">
        <text:list-item>
          <text:p text:style-name="P12"><text:span text:style-name="T10">SCIA, prot. ...................., presentata allo Sportello unico per l’edilizia il </text:span><text:span text:style-name="T9">....../....../............</text:span></text:p>
        </text:list-item>
      </text:list>
      <text:list xml:id="list1330288566"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143647475"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405538483"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11020139"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14219082855832" text:continue-list="list3405538483"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9" meta:non-whitespace-character-count="62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