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9573572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416005593779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0255150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41586074715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415917584342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41598142841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415912795010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416000695212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415883682742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415820136129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415872982859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41595244276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416012194439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415984835705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416000334133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415936906279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41596789367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415853167215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415840965784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415949382172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415887484349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551254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4159770346311" text:continue-list="list5415887484349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415957066618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415800898877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415808724193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415968588912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415825873808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4852200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4158275022074" text:continue-list="list5415825873808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415883687529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4160154634626" text:continue-list="list334852200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4158184828993" text:continue-list="list5415883687529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415827945385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41581281328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415989384020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416003212936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415952192672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41595267992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86286521" text:style-name="WW8Num7">
        <text:list-item>
          <text:p text:style-name="P58">Deve essere assicurato, in caso di necessità, l'agevole e rapido allontanamento delle persone presenti. A tal fine è necessario garantire che:</text:p>
        </text:list-item>
      </text:list>
      <text:list xml:id="list28906799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4158603505830" text:continue-list="list486286521" text:style-name="WW8Num7">
        <text:list-item>
          <text:p text:style-name="P58">Devono essere adottate idonee misure per prevenire gli incendi e per tutelare la incolumità delle persone in caso di incendio. A tal fine è opportuno garantire che:</text:p>
        </text:list-item>
      </text:list>
      <text:list xml:id="list54159258449386" text:continue-list="list28906799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4159012406902" text:continue-list="list5415860350583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4159701828359" text:continue-list="list5415925844938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4158964863383" text:continue-list="list541595267992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3971974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4159462885958" text:continue-list="list541589648633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0012296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