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353115680"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244026509"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825692750"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072498378"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4027553331"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477843415"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33333131"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093980666"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256175235"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4290719932"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32076517"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620629349"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269311169"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865268529"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217416925"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